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ro5" style:family="table-row">
      <style:table-row-properties style:row-height="0.4146in" fo:break-before="auto" style:use-optimal-row-height="true"/>
    </style:style>
    <style:style style:name="ro6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Кабл X-OO-A 4x16mm<text:span text:style-name="T1">²</text:span></text:p>
          </table:table-cell>
          <table:table-cell table:style-name="ce7"/>
          <table:table-cell table:style-name="ce9" office:value-type="string">
            <text:p>м</text:p>
          </table:table-cell>
          <table:table-cell table:style-name="ce11" office:value-type="float" office:value="400">
            <text:p>40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Челична обујмица за вешање СКС на бетонском стубу са 4 прикључка 200-250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11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6" office:value-type="string">
            <text:p>Шпан шрафови М10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11" office:value-type="float" office:value="12">
            <text:p>12</text:p>
          </table:table-cell>
          <table:table-cell table:number-columns-repeated="1019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6" office:value-type="string">
            <text:p>Крајња хватаљка за СКС 4x16mm<text:span text:style-name="T1">²</text:span>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11" office:value-type="float" office:value="15">
            <text:p>15</text:p>
          </table:table-cell>
          <table:table-cell table:number-columns-repeated="1019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6" office:value-type="string">
            <text:p>СКС угаона носна стезаљка за СКС 4x16mm<text:span text:style-name="T1">²</text:span>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11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6" office:value-type="string">
            <text:p>СКС хватаљка пролазна <text:s/>за СКС 4x16mm²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11" office:value-type="float" office:value="15">
            <text:p>15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5">12/25/2023</text:date>, <text:time>13:2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5T13:29:35.33</dc:date>
    <meta:generator>OpenOffice/4.1.11$Win32 OpenOffice.org_project/4111m1$Build-9808</meta:generator>
    <meta:editing-duration>P1DT8H27M29S</meta:editing-duration>
    <meta:editing-cycles>258</meta:editing-cycles>
    <meta:document-statistic meta:table-count="3" meta:cell-count="30" meta:object-count="0"/>
  </office:meta>
</office:document-meta>
</file>